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Book Antiqua1" svg:font-family="'Book Antiqua'"/>
    <style:font-face style:name="Calibri2" svg:font-family="Calibri"/>
    <style:font-face style:name="Calibri Light2" svg:font-family="'Calibri Light'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8957in"/>
    </style:style>
    <style:style style:name="co17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7701in"/>
    </style:style>
    <style:style style:name="co4" style:family="table-column">
      <style:table-column-properties fo:break-before="auto" style:column-width="0.5516in"/>
    </style:style>
    <style:style style:name="co5" style:family="table-column">
      <style:table-column-properties fo:break-before="auto" style:column-width="0.6764in"/>
    </style:style>
    <style:style style:name="co6" style:family="table-column">
      <style:table-column-properties fo:break-before="auto" style:column-width="0.6925in"/>
    </style:style>
    <style:style style:name="co7" style:family="table-column">
      <style:table-column-properties fo:break-before="auto" style:column-width="0.7756in"/>
    </style:style>
    <style:style style:name="co8" style:family="table-column">
      <style:table-column-properties fo:break-before="auto" style:column-width="0.4165in"/>
    </style:style>
    <style:style style:name="co9" style:family="table-column">
      <style:table-column-properties fo:break-before="auto" style:column-width="0.5102in"/>
    </style:style>
    <style:style style:name="co10" style:family="table-column">
      <style:table-column-properties fo:break-before="auto" style:column-width="0.9472in"/>
    </style:style>
    <style:style style:name="co11" style:family="table-column">
      <style:table-column-properties fo:break-before="auto" style:column-width="0.7492in"/>
    </style:style>
    <style:style style:name="co12" style:family="table-column">
      <style:table-column-properties fo:break-before="auto" style:column-width="0.7598in"/>
    </style:style>
    <style:style style:name="co13" style:family="table-column">
      <style:table-column-properties fo:break-before="auto" style:column-width="1.1453in"/>
    </style:style>
    <style:style style:name="co14" style:family="table-column">
      <style:table-column-properties fo:break-before="auto" style:column-width="0.7709in"/>
    </style:style>
    <style:style style:name="co15" style:family="table-column">
      <style:table-column-properties fo:break-before="auto" style:column-width="0.911in"/>
    </style:style>
    <style:style style:name="co18" style:family="table-column">
      <style:table-column-properties fo:break-before="auto" style:column-width="0.739in"/>
    </style:style>
    <style:style style:name="co19" style:family="table-column">
      <style:table-column-properties fo:break-before="auto" style:column-width="0.6874in"/>
    </style:style>
    <style:style style:name="co20" style:family="table-column">
      <style:table-column-properties fo:break-before="auto" style:column-width="0.6252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0.7917in"/>
    </style:style>
    <style:style style:name="co23" style:family="table-column">
      <style:table-column-properties fo:break-before="auto" style:column-width="0.5311in"/>
    </style:style>
    <style:style style:name="co24" style:family="table-column">
      <style:table-column-properties fo:break-before="auto" style:column-width="0.7083in"/>
    </style:style>
    <style:style style:name="co25" style:family="table-column">
      <style:table-column-properties fo:break-before="auto" style:column-width="1.25in"/>
    </style:style>
    <style:style style:name="ro5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4272in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4" style:family="table-cell" style:parent-style-name="Default" style:data-style-name="N0"/>
    <style:style style:name="ce2" style:family="table-cell" style:parent-style-name="Excel_20_Built-in_20_Normal_20_1" style:data-style-name="N0">
      <style:table-cell-properties fo:border-bottom="none" fo:background-color="#c00000" style:cell-protect="none" style:print-content="true" style:text-align-source="fix" style:repeat-content="false" fo:wrap-option="wrap" fo:border-left="0.0008in solid #3503ed" fo:border-right="0.0008in solid #000000" fo:border-top="0.0008in solid #000000" style:vertical-align="middle"/>
      <style:paragraph-properties fo:text-align="center"/>
      <style:text-properties fo:color="#ffffff" style:font-name="Calibri Light" fo:font-size="14pt" fo:font-weight="bold" style:font-name-asian="Calibri Light2" style:font-size-asian="14pt" style:font-weight-asian="bold" style:font-name-complex="Calibri Light2" style:font-size-complex="14pt" style:font-weight-complex="bold"/>
    </style:style>
    <style:style style:name="ce3" style:family="table-cell" style:parent-style-name="Excel_20_Built-in_20_Normal_20_1" style:data-style-name="N116">
      <style:table-cell-properties fo:border-bottom="0.0008in solid #000000" fo:background-color="#2f75b5" style:text-align-source="fix" style:repeat-content="false" fo:border-left="0.0008in solid #3503ed" fo:border-right="none" fo:border-top="0.0008in solid #000000" style:vertical-align="middle"/>
      <style:paragraph-properties fo:text-align="center"/>
      <style:text-properties fo:color="#ffffff" style:font-name="Calibri Light" fo:font-size="12pt" style:font-name-asian="Calibri Light2" style:font-size-asian="12pt" style:font-name-complex="Calibri Light2" style:font-size-complex="12pt"/>
    </style:style>
    <style:style style:name="ce4" style:family="table-cell" style:parent-style-name="Excel_20_Built-in_20_Normal_20_1" style:data-style-name="N116">
      <style:table-cell-properties fo:border-bottom="0.0008in solid #3503ed" fo:background-color="#2f75b5" style:cell-protect="none" style:print-content="true" style:text-align-source="fix" style:repeat-content="false" fo:border-left="0.0008in solid #3503ed" fo:border-right="none" fo:border-top="0.0008in solid #000000" style:vertical-align="middle"/>
      <style:paragraph-properties fo:text-align="center"/>
      <style:text-properties fo:color="#ffffff" style:font-name="Calibri Light" fo:font-size="12pt" style:font-name-asian="Calibri Light2" style:font-size-asian="12pt" style:font-name-complex="Calibri Light2" style:font-size-complex="12pt"/>
    </style:style>
    <style:style style:name="ce5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6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 Antiqua" style:font-name-asian="Book Antiqua1" style:font-name-complex="Book Antiqua1"/>
    </style:style>
    <style:style style:name="ce9" style:family="table-cell" style:parent-style-name="Excel_20_Built-in_20_Normal_20_1" style:data-style-name="N0">
      <style:table-cell-properties fo:border-bottom="none" fo:background-color="#ff0000" style:cell-protect="none" style:print-content="true" style:text-align-source="fix" style:repeat-content="false" fo:wrap-option="wrap" fo:border-left="0.0008in solid #3503ed" fo:border-right="0.0008in solid #000000" fo:border-top="0.0008in solid #3503ed" style:vertical-align="middle"/>
      <style:paragraph-properties fo:text-align="center"/>
      <style:text-properties style:font-name="Calibri Light" style:font-name-asian="Calibri Light2" style:font-name-complex="Calibri Light2"/>
    </style:style>
    <style:style style:name="ce10" style:family="table-cell" style:parent-style-name="Excel_20_Built-in_20_Normal_20_1" style:data-style-name="N0">
      <style:table-cell-properties fo:border-bottom="0.0008in solid #3503ed" fo:background-color="#ffe699" style:cell-protect="none" style:print-content="true" style:text-align-source="fix" style:repeat-content="false" fo:wrap-option="wrap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11" style:family="table-cell" style:parent-style-name="Excel_20_Built-in_20_Normal_20_1" style:data-style-name="N117">
      <style:table-cell-properties fo:border-bottom="0.0008in solid #3503ed" fo:background-color="#ffe699" style:cell-protect="none" style:print-content="true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style:font-name="Calibri Light" fo:font-size="12pt" style:font-name-asian="Calibri Light2" style:font-size-asian="12pt" style:font-name-complex="Calibri Light2" style:font-size-complex="12pt"/>
    </style:style>
    <style:style style:name="ce12" style:family="table-cell" style:parent-style-name="Excel_20_Built-in_20_Normal_20_1" style:data-style-name="N0">
      <style:table-cell-properties fo:background-color="#ffe699" style:cell-protect="none" style:print-content="true" style:text-align-source="fix" style:repeat-content="false" fo:wrap-option="wrap" fo:border="0.0008in solid #3503ed" style:vertical-align="middle"/>
      <style:paragraph-properties fo:text-align="center"/>
      <style:text-properties fo:color="#ff0000" style:font-name="Calibri Light" fo:font-size="10pt" fo:font-weight="bold" style:font-name-asian="Calibri Light2" style:font-size-asian="10pt" style:font-weight-asian="bold" style:font-name-complex="Calibri Light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0pt" fo:font-weight="bold" style:font-name-asian="Calibri Light2" style:font-size-asian="10pt" style:font-weight-asian="bold" style:font-name-complex="Calibri Light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00" style:font-name="Book Antiqua" style:font-name-asian="Book Antiqua1" style:font-name-complex="Book Antiqua1"/>
    </style:style>
    <style:style style:name="ce15" style:family="table-cell" style:parent-style-name="Excel_20_Built-in_20_Normal_20_1" style:data-style-name="N0">
      <style:table-cell-properties fo:border-bottom="0.0008in solid #3503ed" fo:background-color="#ffe699" style:cell-protect="none" style:print-content="tru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16" style:family="table-cell" style:parent-style-name="Excel_20_Built-in_20_Normal_20_1" style:data-style-name="N0">
      <style:table-cell-properties fo:border-bottom="0.0008in solid #3503ed" fo:background-color="#ffe699" style:cell-protect="none" style:print-content="true" style:text-align-source="fix" style:repeat-content="false" fo:wrap-option="wrap" fo:border-left="0.0008in solid #000000" fo:border-right="none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17" style:family="table-cell" style:parent-style-name="Excel_20_Built-in_20_Normal_20_1" style:data-style-name="N117">
      <style:table-cell-properties fo:border-bottom="0.0008in solid #3503ed" fo:background-color="#f2f2f2" style:cell-protect="none" style:print-content="true" style:text-align-source="fix" style:repeat-content="false" fo:border-left="0.0008in solid #000000" fo:border-right="0.0008in solid #3503ed" fo:border-top="none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18" style:family="table-cell" style:parent-style-name="Excel_20_Built-in_20_Normal_20_1" style:data-style-name="N0">
      <style:table-cell-properties fo:background-color="#ffe699"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19" style:family="table-cell" style:parent-style-name="Excel_20_Built-in_20_Normal_20_1" style:data-style-name="N0">
      <style:table-cell-properties fo:border-bottom="0.0008in solid #3503ed" fo:background-color="#f8cbad" style:cell-protect="none" style:print-content="tru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20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21" style:family="table-cell" style:parent-style-name="Excel_20_Built-in_20_Normal_20_1" style:data-style-name="N0">
      <style:table-cell-properties fo:border-bottom="0.0008in solid #000000" fo:background-color="#f8cbad" style:cell-protect="none" style:print-content="true" style:text-align-source="fix" style:repeat-content="false" fo:wrap-option="wrap" fo:border-left="0.0008in solid #3503ed" fo:border-right="0.0008in solid #000000" fo:border-top="none" style:vertical-align="middle"/>
      <style:paragraph-properties fo:text-align="center"/>
      <style:text-properties style:font-name="Calibri Light" fo:font-size="12pt" style:font-name-asian="Calibri Light2" style:font-size-asian="12pt" style:font-name-complex="Calibri Light2" style:font-size-complex="12pt"/>
    </style:style>
    <style:style style:name="ce22" style:family="table-cell" style:parent-style-name="Excel_20_Built-in_20_Normal_20_1" style:data-style-name="N0">
      <style:table-cell-properties fo:background-color="#f8cbad"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font-name="Calibri Light" style:font-name-asian="Calibri Light2" style:font-name-complex="Calibri Light2"/>
    </style:style>
    <style:style style:name="ce23" style:family="table-cell" style:parent-style-name="Excel_20_Built-in_20_Normal_20_1" style:data-style-name="N117">
      <style:table-cell-properties fo:border-bottom="0.0008in solid #000000" fo:background-color="#f2f2f2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24" style:family="table-cell" style:parent-style-name="Excel_20_Built-in_20_Normal_20_1" style:data-style-name="N0">
      <style:table-cell-properties fo:border-bottom="0.0008in solid #3503ed" fo:background-color="#f8cbad" style:cell-protect="none" style:print-content="tru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style:font-name="Calibri Light" fo:font-size="12pt" style:font-name-asian="Calibri Light2" style:font-size-asian="12pt" style:font-name-complex="Calibri Light2" style:font-size-complex="12pt"/>
    </style:style>
    <style:style style:name="ce25" style:family="table-cell" style:parent-style-name="Excel_20_Built-in_20_Normal_20_1" style:data-style-name="N117">
      <style:table-cell-properties fo:border-bottom="0.0008in solid #000000" fo:background-color="#f2f2f2" style:text-align-source="fix" style:repeat-content="false" fo:border-left="0.0008in solid #000000" fo:border-right="0.0008in solid #3503ed" fo:border-top="none" style:vertical-align="middle"/>
      <style:paragraph-properties fo:text-align="center"/>
      <style:text-properties style:font-name="Calibri Light" fo:font-size="10pt" fo:font-weight="bold" style:font-name-asian="Calibri Light2" style:font-size-asian="10pt" style:font-weight-asian="bold" style:font-name-complex="Calibri Light2" style:font-size-complex="10pt" style:font-weight-complex="bold"/>
    </style:style>
    <style:style style:name="ce26" style:family="table-cell" style:parent-style-name="Excel_20_Built-in_20_Normal_20_1" style:data-style-name="N0">
      <style:table-cell-properties fo:border-bottom="0.0008in solid #3503ed" fo:background-color="#f8cbad" style:cell-protect="none" style:print-content="true" style:text-align-source="fix" style:repeat-content="false" fo:wrap-option="wrap" fo:border-left="0.0008in solid #000000" fo:border-right="0.0008in solid #3503ed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27" style:family="table-cell" style:parent-style-name="Excel_20_Built-in_20_Normal_20_1" style:data-style-name="N117">
      <style:table-cell-properties fo:border-bottom="0.0008in solid #3503ed" fo:background-color="#ffe699" style:cell-protect="none" style:print-content="true" style:text-align-source="fix" style:repeat-content="false" fo:wrap-option="wrap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28" style:family="table-cell" style:parent-style-name="Excel_20_Built-in_20_Normal_20_1" style:data-style-name="N117">
      <style:table-cell-properties fo:border-bottom="0.0008in solid #000000" fo:background-color="#ffe699" style:cell-protect="none" style:print-content="true" style:text-align-source="fix" style:repeat-content="false" fo:border-left="0.0008in solid #000000" fo:border-right="0.0008in solid #3503ed" fo:border-top="0.0008in solid #3503ed" style:vertical-align="middle"/>
      <style:paragraph-properties fo:text-align="center"/>
      <style:text-properties style:font-name="Calibri Light" style:font-name-asian="Calibri Light2" style:font-name-complex="Calibri Light2"/>
    </style:style>
    <style:style style:name="ce29" style:family="table-cell" style:parent-style-name="Excel_20_Built-in_20_Normal_20_1" style:data-style-name="N117">
      <style:table-cell-properties fo:border-bottom="0.0008in solid #3503ed" fo:background-color="#ffe699" style:cell-protect="none" style:print-content="true" style:text-align-source="fix" style:repeat-content="false" fo:wrap-option="wrap" fo:border-left="0.0008in solid #000000" fo:border-right="0.0008in solid #3503ed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30" style:family="table-cell" style:parent-style-name="Excel_20_Built-in_20_Normal_20_1" style:data-style-name="N0">
      <style:table-cell-properties fo:border-bottom="0.0008in solid #3503ed" fo:background-color="#f2f2f2" style:text-align-source="fix" style:repeat-content="false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fo:font-weight="bold" style:font-name-asian="Calibri Light2" style:font-size-asian="10pt" style:font-weight-asian="bold" style:font-name-complex="Calibri Light2" style:font-size-complex="10pt" style:font-weight-complex="bold"/>
    </style:style>
    <style:style style:name="ce31" style:family="table-cell" style:parent-style-name="Excel_20_Built-in_20_Normal_20_1" style:data-style-name="N0">
      <style:table-cell-properties fo:border-bottom="0.0008in solid #3503ed" fo:background-color="#e2efda" style:cell-protect="none" style:print-content="true" style:text-align-source="fix" style:repeat-content="false" fo:wrap-option="wrap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32" style:family="table-cell" style:parent-style-name="Excel_20_Built-in_20_Normal_20_1" style:data-style-name="N117">
      <style:table-cell-properties fo:border-bottom="0.0008in solid #000000" fo:background-color="#e2efda" style:cell-protect="none" style:print-content="true" style:text-align-source="fix" style:repeat-content="false" fo:border-left="0.0008in solid #3503ed" fo:border-right="0.0008in solid #3503ed" fo:border-top="0.0008in solid #3503ed" style:vertical-align="middle"/>
      <style:paragraph-properties fo:text-align="center"/>
      <style:text-properties style:font-name="Calibri Light" style:font-name-asian="Calibri Light2" style:font-name-complex="Calibri Light2"/>
    </style:style>
    <style:style style:name="ce33" style:family="table-cell" style:parent-style-name="Excel_20_Built-in_20_Normal_20_1" style:data-style-name="N0">
      <style:table-cell-properties fo:border-bottom="0.0008in solid #3503ed" fo:background-color="#e2efda" style:cell-protect="none" style:print-content="true" style:text-align-source="fix" style:repeat-content="false" fo:wrap-option="wrap" fo:border-left="0.0008in solid #000000" fo:border-right="0.0008in solid #3503ed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34" style:family="table-cell" style:parent-style-name="Excel_20_Built-in_20_Normal_20_1" style:data-style-name="N0">
      <style:table-cell-properties fo:border-bottom="0.0008in solid #3503ed" fo:background-color="#f2f2f2" style:text-align-source="fix" style:repeat-content="false" fo:wrap-option="wrap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35" style:family="table-cell" style:parent-style-name="Excel_20_Built-in_20_Normal_20_1" style:data-style-name="N0">
      <style:table-cell-properties fo:border-bottom="0.0008in solid #000000" fo:background-color="#f8cbad" style:cell-protect="none" style:print-content="true" style:text-align-source="fix" style:repeat-content="false" fo:wrap-option="wrap" fo:border-left="0.0008in solid #3503ed" fo:border-right="0.0008in solid #3503ed" fo:border-top="0.0008in solid #3503ed" style:vertical-align="middle"/>
      <style:paragraph-properties fo:text-align="center"/>
      <style:text-properties style:font-name="Calibri Light" style:font-name-asian="Calibri Light2" style:font-name-complex="Calibri Light2"/>
    </style:style>
    <style:style style:name="ce36" style:family="table-cell" style:parent-style-name="Excel_20_Built-in_20_Normal_20_1" style:data-style-name="N0">
      <style:table-cell-properties fo:border-bottom="0.0008in solid #3503ed" fo:background-color="#f2f2f2" style:text-align-source="fix" style:repeat-content="false" fo:border-left="0.0008in solid #000000" fo:border-right="0.0008in solid #3503ed" fo:border-top="none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37" style:family="table-cell" style:parent-style-name="Excel_20_Built-in_20_Normal_20_1" style:data-style-name="N117">
      <style:table-cell-properties fo:border-bottom="0.0008in solid #000000" fo:background-color="#ffe699" style:cell-protect="none" style:print-content="true" style:text-align-source="fix" style:repeat-content="false" fo:border-left="0.0008in solid #3503ed" fo:border-right="0.0008in solid #3503ed" fo:border-top="0.0008in solid #3503ed" style:vertical-align="middle"/>
      <style:paragraph-properties fo:text-align="center"/>
      <style:text-properties style:font-name="Calibri Light" style:font-name-asian="Calibri Light2" style:font-name-complex="Calibri Light2"/>
    </style:style>
    <style:style style:name="ce38" style:family="table-cell" style:parent-style-name="Excel_20_Built-in_20_Normal_20_1" style:data-style-name="N0">
      <style:table-cell-properties fo:border-bottom="0.0008in solid #3503ed" fo:background-color="#f2f2f2" style:text-align-source="fix" style:repeat-content="false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39" style:family="table-cell" style:parent-style-name="Excel_20_Built-in_20_Normal_20_1" style:data-style-name="N117">
      <style:table-cell-properties fo:border-bottom="0.0008in solid #3503ed" fo:background-color="#f2f2f2" style:text-align-source="fix" style:repeat-content="false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40" style:family="table-cell" style:parent-style-name="Excel_20_Built-in_20_Normal_20_1" style:data-style-name="N117">
      <style:table-cell-properties fo:border-bottom="0.0008in solid #3503ed" fo:background-color="#f2f2f2" style:text-align-source="fix" style:repeat-content="false" fo:border-left="0.0008in solid #000000" fo:border-right="0.0008in solid #3503ed" fo:border-top="none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41" style:family="table-cell" style:parent-style-name="Excel_20_Built-in_20_Normal_20_1" style:data-style-name="N0">
      <style:table-cell-properties fo:border-bottom="0.0008in solid #000000" fo:background-color="#baddf4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font-name="Calibri Light" fo:font-size="10pt" style:font-name-asian="Calibri Light2" style:font-size-asian="10pt" style:font-name-complex="Calibri Light2" style:font-size-complex="10pt"/>
    </style:style>
    <style:style style:name="ce42" style:family="table-cell" style:parent-style-name="Excel_20_Built-in_20_Normal_20_1" style:data-style-name="N117">
      <style:table-cell-properties fo:border-bottom="0.0008in solid #3503ed" fo:background-color="#ffff99" style:text-align-source="fix" style:repeat-content="false" fo:border-left="0.0008in solid #3503ed" fo:border-right="0.0008in solid #000000" fo:border-top="0.0008in solid #000000" style:vertical-align="middle"/>
      <style:paragraph-properties fo:text-align="center"/>
      <style:text-properties style:font-name="Calibri Light" fo:font-size="12pt" style:font-name-asian="Calibri Light2" style:font-size-asian="12pt" style:font-name-complex="Calibri Light2" style:font-size-complex="12pt"/>
    </style:style>
    <style:style style:name="ce43" style:family="table-cell" style:parent-style-name="Excel_20_Built-in_20_Normal_20_1" style:data-style-name="N116">
      <style:table-cell-properties fo:border-bottom="0.0008in solid #3503ed" fo:background-color="#2f75b5" style:cell-protect="none" style:print-content="true" style:text-align-source="fix" style:repeat-content="false" fo:border-left="0.0008in solid #3503ed" fo:border-right="none" fo:border-top="0.0008in solid #000000" style:vertical-align="middle"/>
      <style:paragraph-properties fo:text-align="center"/>
      <style:text-properties fo:color="#ffffff" style:font-name="Calibri Light" fo:font-size="10pt" style:font-name-asian="Calibri Light2" style:font-size-asian="10pt" style:font-name-complex="Calibri Light2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 Antiqua" fo:font-size="8pt" style:font-name-asian="Book Antiqua1" style:font-size-asian="8pt" style:font-name-complex="Book Antiqua1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 Antiqua" fo:font-size="12pt" style:font-name-asian="Book Antiqua1" style:font-size-asian="12pt" style:font-name-complex="Book Antiqua1" style:font-size-complex="12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date() and cell-content-is-between(42370,42735)" table:allow-empty-cell="true" table:base-cell-address="MCO_SHEET.A1">
          <table:help-message table:display="true"/>
          <table:error-message table:message-type="stop" table:title="Error" table:display="true">
            <text:p>Please enter date in below format.</text:p>
            <text:p>(DD-MMM-YYYY)</text:p>
          </table:error-message>
        </table:content-validation>
        <table:content-validation table:name="val2" table:condition="of:cell-content-is-in-list(&quot;Amadeus&quot;;&quot;Sabre&quot;)" table:allow-empty-cell="true" table:display-list="unsorted" table:base-cell-address="MCO_SHEET.A1"/>
        <table:content-validation table:name="val3" table:condition="of:cell-content-is-in-list(&quot;LBF-Inhouse&quot;;&quot;Exito&quot;;&quot;Transam&quot;;&quot;Picasso&quot;;&quot;PicassoTourNet&quot;;&quot;Goway-Canada&quot;;&quot;Goway-USA&quot;;&quot;Downtown&quot;;&quot;Skylink-Canada&quot;;&quot;Skylink-USA&quot;;&quot;CTS Travel&quot;;&quot;Asia Travel&quot;)" table:allow-empty-cell="true" table:display-list="unsorted" table:base-cell-address="MCO_SHEET.A1">
          <table:error-message table:message-type="stop" table:display="true"/>
        </table:content-validation>
        <table:content-validation table:name="val4" table:condition="of:cell-content-is-in-list(&quot;Publish&quot;;&quot;Consolidator&quot;)" table:allow-empty-cell="true" table:display-list="unsorted" table:base-cell-address="MCO_SHEET.A1"/>
        <table:content-validation table:name="val5" table:condition="of:cell-content-is-in-list(&quot;Domestic&quot;;&quot;International&quot;)" table:allow-empty-cell="true" table:display-list="unsorted" table:base-cell-address="MCO_SHEET.A1"/>
        <table:content-validation table:name="val6" table:condition="of:cell-content-is-in-list(&quot;Economy&quot;;&quot;Business&quot;;&quot;First Class&quot;)" table:allow-empty-cell="true" table:display-list="unsorted" table:base-cell-address="MCO_SHEET.A1"/>
        <table:content-validation table:name="val7" table:condition="of:cell-content-is-in-list(&quot;Air&quot;;&quot;Hotel&quot;;&quot;Car&quot;;&quot;Air+Hotel&quot;;&quot;Air+Car&quot;;&quot;Air+Hotel+Car&quot;)" table:allow-empty-cell="true" table:display-list="unsorted" table:base-cell-address="MCO_SHEET.A1"/>
        <table:content-validation table:name="val8" table:condition="of:cell-content-is-in-list(&quot;New Booking&quot;;&quot;Void &amp; Reissue&quot;;&quot;Exchange&quot;;&quot;Refund&quot;;&quot;Future Credit&quot;;&quot;Cancellation&quot;)" table:allow-empty-cell="true" table:display-list="unsorted" table:base-cell-address="MCO_SHEET.A1"/>
      </table:content-validations>
      <table:table table:name="MCO_SHEET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20" table:default-cell-style-name="ce8"/>
        <table:table-column table:style-name="co19" table:number-columns-repeated="4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9" table:default-cell-style-name="ce8"/>
        <table:table-column table:style-name="co24" table:default-cell-style-name="ce8"/>
        <table:table-column table:style-name="co25" table:default-cell-style-name="ce8"/>
        <table:table-column table:style-name="co16" table:number-columns-repeated="993" table:default-cell-style-name="ce8"/>
        <table:table-column table:style-name="co17" table:default-cell-style-name="ce8"/>
        <table:table-row table:style-name="ro2">
          <table:table-cell table:style-name="ce2" office:value-type="string" table:number-columns-spanned="2" table:number-rows-spanned="1">
            <text:p>ANDY</text:p>
          </table:table-cell>
          <table:covered-table-cell/>
          <table:table-cell table:style-name="ce11" office:value-type="string" table:number-columns-spanned="4" table:number-rows-spanned="1">
            <text:p>Target</text:p>
          </table:table-cell>
          <table:covered-table-cell table:number-columns-repeated="3"/>
          <table:table-cell table:style-name="ce17" office:value-type="float" office:value="10000" table:number-columns-spanned="2" table:number-rows-spanned="1">
            <text:p>$10,000.00</text:p>
          </table:table-cell>
          <table:covered-table-cell/>
          <table:table-cell table:style-name="ce21" office:value-type="string" table:number-columns-spanned="2" table:number-rows-spanned="1">
            <text:p>Achieved</text:p>
          </table:table-cell>
          <table:covered-table-cell/>
          <table:table-cell table:style-name="ce23" table:formula="of:=SUM([.$AC$4:.$AC$10485])" office:value-type="float" office:value="0" table:number-columns-spanned="2" table:number-rows-spanned="1">
            <text:p>$0.00</text:p>
          </table:table-cell>
          <table:covered-table-cell/>
          <table:table-cell table:style-name="ce24" office:value-type="string">
            <text:p>Deficit</text:p>
          </table:table-cell>
          <table:table-cell table:style-name="ce25" table:formula="of:=[.K1]-[.G1]" office:value-type="float" office:value="-10000" table:number-columns-spanned="2" table:number-rows-spanned="1">
            <text:p>-$10,000.00</text:p>
          </table:table-cell>
          <table:covered-table-cell/>
          <table:table-cell table:style-name="ce27" office:value-type="string">
            <text:p>Bookings</text:p>
          </table:table-cell>
          <table:table-cell table:style-name="ce30" table:formula="of:=COUNTIF([.$N$4:.$N$10485];&quot;New Booking&quot;)" office:value-type="float" office:value="0">
            <text:p>0</text:p>
          </table:table-cell>
          <table:table-cell table:style-name="ce31" office:value-type="string">
            <text:p>Room</text:p>
            <text:p>Sales</text:p>
          </table:table-cell>
          <table:table-cell table:style-name="ce34" table:formula="of:=SUM([.$R$4:.$R$10485])" office:value-type="float" office:value="0">
            <text:p>0</text:p>
          </table:table-cell>
          <table:table-cell table:style-name="ce19" office:value-type="string">
            <text:p>Insurance</text:p>
            <text:p>Sale</text:p>
          </table:table-cell>
          <table:table-cell table:style-name="ce36" table:formula="of:=SUM([.$T$4:.$T$10485])" office:value-type="float" office:value="0">
            <text:p>0</text:p>
          </table:table-cell>
          <table:table-cell table:style-name="ce27" office:value-type="string">
            <text:p>Car</text:p>
            <text:p>Sales</text:p>
          </table:table-cell>
          <table:table-cell table:style-name="ce38" table:formula="of:=SUM([.$V$4:.$V$10485])" office:value-type="float" office:value="0">
            <text:p>0</text:p>
          </table:table-cell>
          <table:table-cell table:style-name="ce31" office:value-type="string">
            <text:p>Exchange</text:p>
            <text:p>Revenue</text:p>
          </table:table-cell>
          <table:table-cell table:style-name="ce39" table:formula="of:=SUM([.$X$4:.$Y$10485])" office:value-type="float" office:value="0">
            <text:p>$0.00</text:p>
          </table:table-cell>
          <table:table-cell table:style-name="ce19" office:value-type="string">
            <text:p>Cancellation</text:p>
            <text:p>Revenue</text:p>
          </table:table-cell>
          <table:table-cell table:style-name="ce40" table:formula="of:=SUM([.$Z$4:.$AB$10485])" office:value-type="float" office:value="0" table:number-columns-spanned="2" table:number-rows-spanned="1">
            <text:p>$0.00</text:p>
          </table:table-cell>
          <table:covered-table-cell/>
          <table:table-cell table:style-name="ce4" office:value-type="string">
            <text:p>TOTAL</text:p>
          </table:table-cell>
          <table:table-cell table:style-name="ce42" table:formula="of:=SUM([.$AC$4:.$AC$10485])" office:value-type="float" office:value="0">
            <text:p>$0.00</text:p>
          </table:table-cell>
          <table:table-cell table:style-name="ce45" table:number-columns-repeated="994"/>
        </table:table-row>
        <table:table-row table:style-name="ro3">
          <table:table-cell table:style-name="ce3" office:value-type="string">
            <text:p>Trxs</text:p>
          </table:table-cell>
          <table:table-cell table:style-name="ce9" office:value-type="string" table:number-columns-spanned="7" table:number-rows-spanned="1">
            <text:p>DID field Mandatory </text:p>
          </table:table-cell>
          <table:covered-table-cell table:number-columns-repeated="6"/>
          <table:table-cell table:style-name="ce22" office:value-type="string" table:number-columns-spanned="7" table:number-rows-spanned="1">
            <text:p>Booking Type</text:p>
          </table:table-cell>
          <table:covered-table-cell table:number-columns-repeated="6"/>
          <table:table-cell table:style-name="ce28" office:value-type="string" table:number-columns-spanned="2" table:number-rows-spanned="1">
            <text:p>New Booking</text:p>
          </table:table-cell>
          <table:covered-table-cell/>
          <table:table-cell table:style-name="ce32" office:value-type="string" table:number-columns-spanned="2" table:number-rows-spanned="1">
            <text:p>Hotel</text:p>
          </table:table-cell>
          <table:covered-table-cell/>
          <table:table-cell table:style-name="ce35" office:value-type="string" table:number-columns-spanned="2" table:number-rows-spanned="1">
            <text:p>Insurance</text:p>
          </table:table-cell>
          <table:covered-table-cell/>
          <table:table-cell table:style-name="ce37" office:value-type="string" table:number-columns-spanned="2" table:number-rows-spanned="1">
            <text:p>Car</text:p>
          </table:table-cell>
          <table:covered-table-cell/>
          <table:table-cell table:style-name="ce32" office:value-type="string" table:number-columns-spanned="2" table:number-rows-spanned="1">
            <text:p>Exchange</text:p>
          </table:table-cell>
          <table:covered-table-cell/>
          <table:table-cell table:style-name="ce35" office:value-type="string" table:number-columns-spanned="3" table:number-rows-spanned="1">
            <text:p>Cancellation</text:p>
          </table:table-cell>
          <table:covered-table-cell table:number-columns-repeated="2"/>
          <table:table-cell table:style-name="ce4" office:value-type="string">
            <text:p>MCO</text:p>
          </table:table-cell>
          <table:table-cell table:style-name="ce4" office:value-type="string">
            <text:p>AGENT</text:p>
          </table:table-cell>
          <table:table-cell table:style-name="ce46" table:number-columns-repeated="994"/>
        </table:table-row>
        <table:table-row table:style-name="ro4">
          <table:table-cell table:style-name="ce4" office:value-type="string">
            <text:p>Date</text:p>
          </table:table-cell>
          <table:table-cell table:style-name="ce10" office:value-type="string">
            <text:p>PNR</text:p>
          </table:table-cell>
          <table:table-cell table:style-name="ce12" office:value-type="string">
            <text:p>GDS</text:p>
          </table:table-cell>
          <table:table-cell table:style-name="ce12" office:value-type="string">
            <text:p>DID</text:p>
          </table:table-cell>
          <table:table-cell table:style-name="ce15" office:value-type="string">
            <text:p>No of</text:p>
            <text:p>Pax</text:p>
          </table:table-cell>
          <table:table-cell table:style-name="ce16" office:value-type="string">
            <text:p>Airline</text:p>
          </table:table-cell>
          <table:table-cell table:style-name="ce18" office:value-type="string">
            <text:p>Supplier</text:p>
          </table:table-cell>
          <table:table-cell table:style-name="ce19" office:value-type="string">
            <text:p>Pub/Cons</text:p>
          </table:table-cell>
          <table:table-cell table:style-name="ce19" office:value-type="string">
            <text:p>Dom/Int</text:p>
          </table:table-cell>
          <table:table-cell table:style-name="ce19" office:value-type="string">
            <text:p>Eco/Bus</text:p>
          </table:table-cell>
          <table:table-cell table:style-name="ce19" office:value-type="string">
            <text:p>HCI</text:p>
            <text:p>Number</text:p>
          </table:table-cell>
          <table:table-cell table:style-name="ce19" office:value-type="string">
            <text:p>Air/Hotel/Car</text:p>
          </table:table-cell>
          <table:table-cell table:style-name="ce19" office:value-type="string">
            <text:p>MCO Type</text:p>
          </table:table-cell>
          <table:table-cell table:style-name="ce26" office:value-type="string">
            <text:p>MCO Number</text:p>
          </table:table-cell>
          <table:table-cell table:style-name="ce27" office:value-type="string">
            <text:p>Booking</text:p>
            <text:p>MCO ($)</text:p>
          </table:table-cell>
          <table:table-cell table:style-name="ce29" office:value-type="string">
            <text:p>Upfront</text:p>
            <text:p>Comm. ($)</text:p>
          </table:table-cell>
          <table:table-cell table:style-name="ce31" office:value-type="string">
            <text:p>Room</text:p>
            <text:p>Sale (#)</text:p>
          </table:table-cell>
          <table:table-cell table:style-name="ce33" office:value-type="string">
            <text:p>MCO</text:p>
            <text:p>($)</text:p>
          </table:table-cell>
          <table:table-cell table:style-name="ce19" office:value-type="string">
            <text:p>Insu.</text:p>
            <text:p>Sale (#)</text:p>
          </table:table-cell>
          <table:table-cell table:style-name="ce19" office:value-type="string">
            <text:p>MCO</text:p>
            <text:p>($)</text:p>
          </table:table-cell>
          <table:table-cell table:style-name="ce27" office:value-type="string">
            <text:p>Car</text:p>
            <text:p>Sale (#)</text:p>
          </table:table-cell>
          <table:table-cell table:style-name="ce29" office:value-type="string">
            <text:p>MCO</text:p>
            <text:p>($)</text:p>
          </table:table-cell>
          <table:table-cell table:style-name="ce31" office:value-type="string">
            <text:p>Reissue</text:p>
          </table:table-cell>
          <table:table-cell table:style-name="ce33" office:value-type="string">
            <text:p>Void &amp; Fresh Issue</text:p>
          </table:table-cell>
          <table:table-cell table:style-name="ce19" office:value-type="string">
            <text:p>Future Credit ($)</text:p>
          </table:table-cell>
          <table:table-cell table:style-name="ce19" office:value-type="string">
            <text:p>Void</text:p>
            <text:p>($)</text:p>
          </table:table-cell>
          <table:table-cell table:style-name="ce26" office:value-type="string">
            <text:p>Refund</text:p>
            <text:p>($)</text:p>
          </table:table-cell>
          <table:table-cell table:style-name="ce4" office:value-type="string">
            <text:p>($)</text:p>
          </table:table-cell>
          <table:table-cell table:style-name="ce4" office:value-type="string">
            <text:p>NAME</text:p>
          </table:table-cell>
          <table:table-cell table:number-columns-repeated="994"/>
          <table:table-cell table:style-name="Default"/>
        </table:table-row>
        <table:table-row table:style-name="ro5">
          <table:table-cell table:style-name="ce5" table:content-validation-name="val1"/>
          <table:table-cell table:style-name="ce7"/>
          <table:table-cell table:style-name="ce13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6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4]+[.$Q4]+[.$S4]+[.$W4]+[.$X4]+[.$Y4]+[.$Z4]+[.$AA4]+[.$AB4])+[.$U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/>
          <table:table-cell table:style-name="ce13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6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5]+[.$Q5]+[.$S5]+[.$W5]+[.$X5]+[.$Y5]+[.$Z5]+[.$AA5]+[.$AB5])+[.$U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/>
          <table:table-cell table:style-name="ce13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6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6]+[.$Q6]+[.$S6]+[.$W6]+[.$X6]+[.$Y6]+[.$Z6]+[.$AA6]+[.$AB6])+[.$U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/>
          <table:table-cell table:style-name="ce13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6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7]+[.$Q7]+[.$S7]+[.$W7]+[.$X7]+[.$Y7]+[.$Z7]+[.$AA7]+[.$AB7])+[.$U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/>
          <table:table-cell table:style-name="ce13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6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8]+[.$Q8]+[.$S8]+[.$W8]+[.$X8]+[.$Y8]+[.$Z8]+[.$AA8]+[.$AB8])+[.$U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]+[.$Q9]+[.$S9]+[.$W9]+[.$X9]+[.$Y9]+[.$Z9]+[.$AA9]+[.$AB9])+[.$U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]+[.$Q10]+[.$S10]+[.$W10]+[.$X10]+[.$Y10]+[.$Z10]+[.$AA10]+[.$AB10])+[.$U1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]+[.$Q11]+[.$S11]+[.$W11]+[.$X11]+[.$Y11]+[.$Z11]+[.$AA11]+[.$AB11])+[.$U1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]+[.$Q12]+[.$S12]+[.$W12]+[.$X12]+[.$Y12]+[.$Z12]+[.$AA12]+[.$AB12])+[.$U1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]+[.$Q13]+[.$S13]+[.$W13]+[.$X13]+[.$Y13]+[.$Z13]+[.$AA13]+[.$AB13])+[.$U1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4]+[.$Q14]+[.$S14]+[.$W14]+[.$X14]+[.$Y14]+[.$Z14]+[.$AA14]+[.$AB14])+[.$U1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5]+[.$Q15]+[.$S15]+[.$W15]+[.$X15]+[.$Y15]+[.$Z15]+[.$AA15]+[.$AB15])+[.$U1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6]+[.$Q16]+[.$S16]+[.$W16]+[.$X16]+[.$Y16]+[.$Z16]+[.$AA16]+[.$AB16])+[.$U1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7]+[.$Q17]+[.$S17]+[.$W17]+[.$X17]+[.$Y17]+[.$Z17]+[.$AA17]+[.$AB17])+[.$U1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8]+[.$Q18]+[.$S18]+[.$W18]+[.$X18]+[.$Y18]+[.$Z18]+[.$AA18]+[.$AB18])+[.$U1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9]+[.$Q19]+[.$S19]+[.$W19]+[.$X19]+[.$Y19]+[.$Z19]+[.$AA19]+[.$AB19])+[.$U1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0]+[.$Q20]+[.$S20]+[.$W20]+[.$X20]+[.$Y20]+[.$Z20]+[.$AA20]+[.$AB20])+[.$U2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1]+[.$Q21]+[.$S21]+[.$W21]+[.$X21]+[.$Y21]+[.$Z21]+[.$AA21]+[.$AB21])+[.$U2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2]+[.$Q22]+[.$S22]+[.$W22]+[.$X22]+[.$Y22]+[.$Z22]+[.$AA22]+[.$AB22])+[.$U2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3]+[.$Q23]+[.$S23]+[.$W23]+[.$X23]+[.$Y23]+[.$Z23]+[.$AA23]+[.$AB23])+[.$U2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4]+[.$Q24]+[.$S24]+[.$W24]+[.$X24]+[.$Y24]+[.$Z24]+[.$AA24]+[.$AB24])+[.$U2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5]+[.$Q25]+[.$S25]+[.$W25]+[.$X25]+[.$Y25]+[.$Z25]+[.$AA25]+[.$AB25])+[.$U2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6]+[.$Q26]+[.$S26]+[.$W26]+[.$X26]+[.$Y26]+[.$Z26]+[.$AA26]+[.$AB26])+[.$U2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7]+[.$Q27]+[.$S27]+[.$W27]+[.$X27]+[.$Y27]+[.$Z27]+[.$AA27]+[.$AB27])+[.$U2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8]+[.$Q28]+[.$S28]+[.$W28]+[.$X28]+[.$Y28]+[.$Z28]+[.$AA28]+[.$AB28])+[.$U2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29]+[.$Q29]+[.$S29]+[.$W29]+[.$X29]+[.$Y29]+[.$Z29]+[.$AA29]+[.$AB29])+[.$U2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0]+[.$Q30]+[.$S30]+[.$W30]+[.$X30]+[.$Y30]+[.$Z30]+[.$AA30]+[.$AB30])+[.$U3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1]+[.$Q31]+[.$S31]+[.$W31]+[.$X31]+[.$Y31]+[.$Z31]+[.$AA31]+[.$AB31])+[.$U3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2]+[.$Q32]+[.$S32]+[.$W32]+[.$X32]+[.$Y32]+[.$Z32]+[.$AA32]+[.$AB32])+[.$U3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3]+[.$Q33]+[.$S33]+[.$W33]+[.$X33]+[.$Y33]+[.$Z33]+[.$AA33]+[.$AB33])+[.$U3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4]+[.$Q34]+[.$S34]+[.$W34]+[.$X34]+[.$Y34]+[.$Z34]+[.$AA34]+[.$AB34])+[.$U3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5]+[.$Q35]+[.$S35]+[.$W35]+[.$X35]+[.$Y35]+[.$Z35]+[.$AA35]+[.$AB35])+[.$U3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6]+[.$Q36]+[.$S36]+[.$W36]+[.$X36]+[.$Y36]+[.$Z36]+[.$AA36]+[.$AB36])+[.$U3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7]+[.$Q37]+[.$S37]+[.$W37]+[.$X37]+[.$Y37]+[.$Z37]+[.$AA37]+[.$AB37])+[.$U3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8]+[.$Q38]+[.$S38]+[.$W38]+[.$X38]+[.$Y38]+[.$Z38]+[.$AA38]+[.$AB38])+[.$U3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39]+[.$Q39]+[.$S39]+[.$W39]+[.$X39]+[.$Y39]+[.$Z39]+[.$AA39]+[.$AB39])+[.$U3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0]+[.$Q40]+[.$S40]+[.$W40]+[.$X40]+[.$Y40]+[.$Z40]+[.$AA40]+[.$AB40])+[.$U4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1]+[.$Q41]+[.$S41]+[.$W41]+[.$X41]+[.$Y41]+[.$Z41]+[.$AA41]+[.$AB41])+[.$U4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2]+[.$Q42]+[.$S42]+[.$W42]+[.$X42]+[.$Y42]+[.$Z42]+[.$AA42]+[.$AB42])+[.$U4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3]+[.$Q43]+[.$S43]+[.$W43]+[.$X43]+[.$Y43]+[.$Z43]+[.$AA43]+[.$AB43])+[.$U4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4]+[.$Q44]+[.$S44]+[.$W44]+[.$X44]+[.$Y44]+[.$Z44]+[.$AA44]+[.$AB44])+[.$U4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5]+[.$Q45]+[.$S45]+[.$W45]+[.$X45]+[.$Y45]+[.$Z45]+[.$AA45]+[.$AB45])+[.$U4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6]+[.$Q46]+[.$S46]+[.$W46]+[.$X46]+[.$Y46]+[.$Z46]+[.$AA46]+[.$AB46])+[.$U4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7]+[.$Q47]+[.$S47]+[.$W47]+[.$X47]+[.$Y47]+[.$Z47]+[.$AA47]+[.$AB47])+[.$U4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8]+[.$Q48]+[.$S48]+[.$W48]+[.$X48]+[.$Y48]+[.$Z48]+[.$AA48]+[.$AB48])+[.$U4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49]+[.$Q49]+[.$S49]+[.$W49]+[.$X49]+[.$Y49]+[.$Z49]+[.$AA49]+[.$AB49])+[.$U4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0]+[.$Q50]+[.$S50]+[.$W50]+[.$X50]+[.$Y50]+[.$Z50]+[.$AA50]+[.$AB50])+[.$U5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1]+[.$Q51]+[.$S51]+[.$W51]+[.$X51]+[.$Y51]+[.$Z51]+[.$AA51]+[.$AB51])+[.$U5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2]+[.$Q52]+[.$S52]+[.$W52]+[.$X52]+[.$Y52]+[.$Z52]+[.$AA52]+[.$AB52])+[.$U5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3]+[.$Q53]+[.$S53]+[.$W53]+[.$X53]+[.$Y53]+[.$Z53]+[.$AA53]+[.$AB53])+[.$U5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4]+[.$Q54]+[.$S54]+[.$W54]+[.$X54]+[.$Y54]+[.$Z54]+[.$AA54]+[.$AB54])+[.$U5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5]+[.$Q55]+[.$S55]+[.$W55]+[.$X55]+[.$Y55]+[.$Z55]+[.$AA55]+[.$AB55])+[.$U5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6]+[.$Q56]+[.$S56]+[.$W56]+[.$X56]+[.$Y56]+[.$Z56]+[.$AA56]+[.$AB56])+[.$U5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7]+[.$Q57]+[.$S57]+[.$W57]+[.$X57]+[.$Y57]+[.$Z57]+[.$AA57]+[.$AB57])+[.$U5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8]+[.$Q58]+[.$S58]+[.$W58]+[.$X58]+[.$Y58]+[.$Z58]+[.$AA58]+[.$AB58])+[.$U5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59]+[.$Q59]+[.$S59]+[.$W59]+[.$X59]+[.$Y59]+[.$Z59]+[.$AA59]+[.$AB59])+[.$U5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0]+[.$Q60]+[.$S60]+[.$W60]+[.$X60]+[.$Y60]+[.$Z60]+[.$AA60]+[.$AB60])+[.$U6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1]+[.$Q61]+[.$S61]+[.$W61]+[.$X61]+[.$Y61]+[.$Z61]+[.$AA61]+[.$AB61])+[.$U6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2]+[.$Q62]+[.$S62]+[.$W62]+[.$X62]+[.$Y62]+[.$Z62]+[.$AA62]+[.$AB62])+[.$U6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3]+[.$Q63]+[.$S63]+[.$W63]+[.$X63]+[.$Y63]+[.$Z63]+[.$AA63]+[.$AB63])+[.$U6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4]+[.$Q64]+[.$S64]+[.$W64]+[.$X64]+[.$Y64]+[.$Z64]+[.$AA64]+[.$AB64])+[.$U6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5]+[.$Q65]+[.$S65]+[.$W65]+[.$X65]+[.$Y65]+[.$Z65]+[.$AA65]+[.$AB65])+[.$U6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6]+[.$Q66]+[.$S66]+[.$W66]+[.$X66]+[.$Y66]+[.$Z66]+[.$AA66]+[.$AB66])+[.$U6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7]+[.$Q67]+[.$S67]+[.$W67]+[.$X67]+[.$Y67]+[.$Z67]+[.$AA67]+[.$AB67])+[.$U6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8]+[.$Q68]+[.$S68]+[.$W68]+[.$X68]+[.$Y68]+[.$Z68]+[.$AA68]+[.$AB68])+[.$U6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69]+[.$Q69]+[.$S69]+[.$W69]+[.$X69]+[.$Y69]+[.$Z69]+[.$AA69]+[.$AB69])+[.$U6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0]+[.$Q70]+[.$S70]+[.$W70]+[.$X70]+[.$Y70]+[.$Z70]+[.$AA70]+[.$AB70])+[.$U7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1]+[.$Q71]+[.$S71]+[.$W71]+[.$X71]+[.$Y71]+[.$Z71]+[.$AA71]+[.$AB71])+[.$U7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2]+[.$Q72]+[.$S72]+[.$W72]+[.$X72]+[.$Y72]+[.$Z72]+[.$AA72]+[.$AB72])+[.$U7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3]+[.$Q73]+[.$S73]+[.$W73]+[.$X73]+[.$Y73]+[.$Z73]+[.$AA73]+[.$AB73])+[.$U7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4]+[.$Q74]+[.$S74]+[.$W74]+[.$X74]+[.$Y74]+[.$Z74]+[.$AA74]+[.$AB74])+[.$U7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5]+[.$Q75]+[.$S75]+[.$W75]+[.$X75]+[.$Y75]+[.$Z75]+[.$AA75]+[.$AB75])+[.$U7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6]+[.$Q76]+[.$S76]+[.$W76]+[.$X76]+[.$Y76]+[.$Z76]+[.$AA76]+[.$AB76])+[.$U7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7]+[.$Q77]+[.$S77]+[.$W77]+[.$X77]+[.$Y77]+[.$Z77]+[.$AA77]+[.$AB77])+[.$U7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8]+[.$Q78]+[.$S78]+[.$W78]+[.$X78]+[.$Y78]+[.$Z78]+[.$AA78]+[.$AB78])+[.$U7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79]+[.$Q79]+[.$S79]+[.$W79]+[.$X79]+[.$Y79]+[.$Z79]+[.$AA79]+[.$AB79])+[.$U7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0]+[.$Q80]+[.$S80]+[.$W80]+[.$X80]+[.$Y80]+[.$Z80]+[.$AA80]+[.$AB80])+[.$U8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1]+[.$Q81]+[.$S81]+[.$W81]+[.$X81]+[.$Y81]+[.$Z81]+[.$AA81]+[.$AB81])+[.$U8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2]+[.$Q82]+[.$S82]+[.$W82]+[.$X82]+[.$Y82]+[.$Z82]+[.$AA82]+[.$AB82])+[.$U8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3]+[.$Q83]+[.$S83]+[.$W83]+[.$X83]+[.$Y83]+[.$Z83]+[.$AA83]+[.$AB83])+[.$U8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4]+[.$Q84]+[.$S84]+[.$W84]+[.$X84]+[.$Y84]+[.$Z84]+[.$AA84]+[.$AB84])+[.$U8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5]+[.$Q85]+[.$S85]+[.$W85]+[.$X85]+[.$Y85]+[.$Z85]+[.$AA85]+[.$AB85])+[.$U8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6]+[.$Q86]+[.$S86]+[.$W86]+[.$X86]+[.$Y86]+[.$Z86]+[.$AA86]+[.$AB86])+[.$U8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7]+[.$Q87]+[.$S87]+[.$W87]+[.$X87]+[.$Y87]+[.$Z87]+[.$AA87]+[.$AB87])+[.$U8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8]+[.$Q88]+[.$S88]+[.$W88]+[.$X88]+[.$Y88]+[.$Z88]+[.$AA88]+[.$AB88])+[.$U8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89]+[.$Q89]+[.$S89]+[.$W89]+[.$X89]+[.$Y89]+[.$Z89]+[.$AA89]+[.$AB89])+[.$U8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0]+[.$Q90]+[.$S90]+[.$W90]+[.$X90]+[.$Y90]+[.$Z90]+[.$AA90]+[.$AB90])+[.$U9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1]+[.$Q91]+[.$S91]+[.$W91]+[.$X91]+[.$Y91]+[.$Z91]+[.$AA91]+[.$AB91])+[.$U9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2]+[.$Q92]+[.$S92]+[.$W92]+[.$X92]+[.$Y92]+[.$Z92]+[.$AA92]+[.$AB92])+[.$U9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3]+[.$Q93]+[.$S93]+[.$W93]+[.$X93]+[.$Y93]+[.$Z93]+[.$AA93]+[.$AB93])+[.$U9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4]+[.$Q94]+[.$S94]+[.$W94]+[.$X94]+[.$Y94]+[.$Z94]+[.$AA94]+[.$AB94])+[.$U9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5]+[.$Q95]+[.$S95]+[.$W95]+[.$X95]+[.$Y95]+[.$Z95]+[.$AA95]+[.$AB95])+[.$U9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6]+[.$Q96]+[.$S96]+[.$W96]+[.$X96]+[.$Y96]+[.$Z96]+[.$AA96]+[.$AB96])+[.$U9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7]+[.$Q97]+[.$S97]+[.$W97]+[.$X97]+[.$Y97]+[.$Z97]+[.$AA97]+[.$AB97])+[.$U9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8]+[.$Q98]+[.$S98]+[.$W98]+[.$X98]+[.$Y98]+[.$Z98]+[.$AA98]+[.$AB98])+[.$U9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99]+[.$Q99]+[.$S99]+[.$W99]+[.$X99]+[.$Y99]+[.$Z99]+[.$AA99]+[.$AB99])+[.$U9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0]+[.$Q100]+[.$S100]+[.$W100]+[.$X100]+[.$Y100]+[.$Z100]+[.$AA100]+[.$AB100])+[.$U10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1]+[.$Q101]+[.$S101]+[.$W101]+[.$X101]+[.$Y101]+[.$Z101]+[.$AA101]+[.$AB101])+[.$U10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2]+[.$Q102]+[.$S102]+[.$W102]+[.$X102]+[.$Y102]+[.$Z102]+[.$AA102]+[.$AB102])+[.$U10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3]+[.$Q103]+[.$S103]+[.$W103]+[.$X103]+[.$Y103]+[.$Z103]+[.$AA103]+[.$AB103])+[.$U10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4]+[.$Q104]+[.$S104]+[.$W104]+[.$X104]+[.$Y104]+[.$Z104]+[.$AA104]+[.$AB104])+[.$U10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5]+[.$Q105]+[.$S105]+[.$W105]+[.$X105]+[.$Y105]+[.$Z105]+[.$AA105]+[.$AB105])+[.$U10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6]+[.$Q106]+[.$S106]+[.$W106]+[.$X106]+[.$Y106]+[.$Z106]+[.$AA106]+[.$AB106])+[.$U10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7]+[.$Q107]+[.$S107]+[.$W107]+[.$X107]+[.$Y107]+[.$Z107]+[.$AA107]+[.$AB107])+[.$U10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8]+[.$Q108]+[.$S108]+[.$W108]+[.$X108]+[.$Y108]+[.$Z108]+[.$AA108]+[.$AB108])+[.$U10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09]+[.$Q109]+[.$S109]+[.$W109]+[.$X109]+[.$Y109]+[.$Z109]+[.$AA109]+[.$AB109])+[.$U10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0]+[.$Q110]+[.$S110]+[.$W110]+[.$X110]+[.$Y110]+[.$Z110]+[.$AA110]+[.$AB110])+[.$U11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1]+[.$Q111]+[.$S111]+[.$W111]+[.$X111]+[.$Y111]+[.$Z111]+[.$AA111]+[.$AB111])+[.$U11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2]+[.$Q112]+[.$S112]+[.$W112]+[.$X112]+[.$Y112]+[.$Z112]+[.$AA112]+[.$AB112])+[.$U11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3]+[.$Q113]+[.$S113]+[.$W113]+[.$X113]+[.$Y113]+[.$Z113]+[.$AA113]+[.$AB113])+[.$U11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4]+[.$Q114]+[.$S114]+[.$W114]+[.$X114]+[.$Y114]+[.$Z114]+[.$AA114]+[.$AB114])+[.$U11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5]+[.$Q115]+[.$S115]+[.$W115]+[.$X115]+[.$Y115]+[.$Z115]+[.$AA115]+[.$AB115])+[.$U11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6]+[.$Q116]+[.$S116]+[.$W116]+[.$X116]+[.$Y116]+[.$Z116]+[.$AA116]+[.$AB116])+[.$U11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7]+[.$Q117]+[.$S117]+[.$W117]+[.$X117]+[.$Y117]+[.$Z117]+[.$AA117]+[.$AB117])+[.$U11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8]+[.$Q118]+[.$S118]+[.$W118]+[.$X118]+[.$Y118]+[.$Z118]+[.$AA118]+[.$AB118])+[.$U11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19]+[.$Q119]+[.$S119]+[.$W119]+[.$X119]+[.$Y119]+[.$Z119]+[.$AA119]+[.$AB119])+[.$U11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0]+[.$Q120]+[.$S120]+[.$W120]+[.$X120]+[.$Y120]+[.$Z120]+[.$AA120]+[.$AB120])+[.$U12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1]+[.$Q121]+[.$S121]+[.$W121]+[.$X121]+[.$Y121]+[.$Z121]+[.$AA121]+[.$AB121])+[.$U12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2]+[.$Q122]+[.$S122]+[.$W122]+[.$X122]+[.$Y122]+[.$Z122]+[.$AA122]+[.$AB122])+[.$U12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3]+[.$Q123]+[.$S123]+[.$W123]+[.$X123]+[.$Y123]+[.$Z123]+[.$AA123]+[.$AB123])+[.$U12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4]+[.$Q124]+[.$S124]+[.$W124]+[.$X124]+[.$Y124]+[.$Z124]+[.$AA124]+[.$AB124])+[.$U12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5]+[.$Q125]+[.$S125]+[.$W125]+[.$X125]+[.$Y125]+[.$Z125]+[.$AA125]+[.$AB125])+[.$U12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6]+[.$Q126]+[.$S126]+[.$W126]+[.$X126]+[.$Y126]+[.$Z126]+[.$AA126]+[.$AB126])+[.$U12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7]+[.$Q127]+[.$S127]+[.$W127]+[.$X127]+[.$Y127]+[.$Z127]+[.$AA127]+[.$AB127])+[.$U12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8]+[.$Q128]+[.$S128]+[.$W128]+[.$X128]+[.$Y128]+[.$Z128]+[.$AA128]+[.$AB128])+[.$U12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29]+[.$Q129]+[.$S129]+[.$W129]+[.$X129]+[.$Y129]+[.$Z129]+[.$AA129]+[.$AB129])+[.$U12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0]+[.$Q130]+[.$S130]+[.$W130]+[.$X130]+[.$Y130]+[.$Z130]+[.$AA130]+[.$AB130])+[.$U13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1]+[.$Q131]+[.$S131]+[.$W131]+[.$X131]+[.$Y131]+[.$Z131]+[.$AA131]+[.$AB131])+[.$U13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2]+[.$Q132]+[.$S132]+[.$W132]+[.$X132]+[.$Y132]+[.$Z132]+[.$AA132]+[.$AB132])+[.$U13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3]+[.$Q133]+[.$S133]+[.$W133]+[.$X133]+[.$Y133]+[.$Z133]+[.$AA133]+[.$AB133])+[.$U13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4]+[.$Q134]+[.$S134]+[.$W134]+[.$X134]+[.$Y134]+[.$Z134]+[.$AA134]+[.$AB134])+[.$U13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5]+[.$Q135]+[.$S135]+[.$W135]+[.$X135]+[.$Y135]+[.$Z135]+[.$AA135]+[.$AB135])+[.$U13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6]+[.$Q136]+[.$S136]+[.$W136]+[.$X136]+[.$Y136]+[.$Z136]+[.$AA136]+[.$AB136])+[.$U13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6" table:number-columns-repeated="15"/>
          <table:table-cell table:number-columns-repeated="2"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6" table:style-name="ce6"/>
          <table:table-cell table:style-name="ce41" table:formula="of:=([.$P137]+[.$Q137]+[.$S137]+[.$W137]+[.$X137]+[.$Y137]+[.$Z137]+[.$AA137]+[.$AB137])+[.$U13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38]+[.$Q138]+[.$S138]+[.$W138]+[.$X138]+[.$Y138]+[.$Z138]+[.$AA138]+[.$AB138])+[.$U13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39]+[.$Q139]+[.$S139]+[.$W139]+[.$X139]+[.$Y139]+[.$Z139]+[.$AA139]+[.$AB139])+[.$U13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0]+[.$Q140]+[.$S140]+[.$W140]+[.$X140]+[.$Y140]+[.$Z140]+[.$AA140]+[.$AB140])+[.$U14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1]+[.$Q141]+[.$S141]+[.$W141]+[.$X141]+[.$Y141]+[.$Z141]+[.$AA141]+[.$AB141])+[.$U14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2]+[.$Q142]+[.$S142]+[.$W142]+[.$X142]+[.$Y142]+[.$Z142]+[.$AA142]+[.$AB142])+[.$U14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3]+[.$Q143]+[.$S143]+[.$W143]+[.$X143]+[.$Y143]+[.$Z143]+[.$AA143]+[.$AB143])+[.$U14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4]+[.$Q144]+[.$S144]+[.$W144]+[.$X144]+[.$Y144]+[.$Z144]+[.$AA144]+[.$AB144])+[.$U14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5]+[.$Q145]+[.$S145]+[.$W145]+[.$X145]+[.$Y145]+[.$Z145]+[.$AA145]+[.$AB145])+[.$U14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6]+[.$Q146]+[.$S146]+[.$W146]+[.$X146]+[.$Y146]+[.$Z146]+[.$AA146]+[.$AB146])+[.$U14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7]+[.$Q147]+[.$S147]+[.$W147]+[.$X147]+[.$Y147]+[.$Z147]+[.$AA147]+[.$AB147])+[.$U14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8]+[.$Q148]+[.$S148]+[.$W148]+[.$X148]+[.$Y148]+[.$Z148]+[.$AA148]+[.$AB148])+[.$U14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49]+[.$Q149]+[.$S149]+[.$W149]+[.$X149]+[.$Y149]+[.$Z149]+[.$AA149]+[.$AB149])+[.$U14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0]+[.$Q150]+[.$S150]+[.$W150]+[.$X150]+[.$Y150]+[.$Z150]+[.$AA150]+[.$AB150])+[.$U15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1]+[.$Q151]+[.$S151]+[.$W151]+[.$X151]+[.$Y151]+[.$Z151]+[.$AA151]+[.$AB151])+[.$U15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2]+[.$Q152]+[.$S152]+[.$W152]+[.$X152]+[.$Y152]+[.$Z152]+[.$AA152]+[.$AB152])+[.$U15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3]+[.$Q153]+[.$S153]+[.$W153]+[.$X153]+[.$Y153]+[.$Z153]+[.$AA153]+[.$AB153])+[.$U15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4]+[.$Q154]+[.$S154]+[.$W154]+[.$X154]+[.$Y154]+[.$Z154]+[.$AA154]+[.$AB154])+[.$U15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5]+[.$Q155]+[.$S155]+[.$W155]+[.$X155]+[.$Y155]+[.$Z155]+[.$AA155]+[.$AB155])+[.$U15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6]+[.$Q156]+[.$S156]+[.$W156]+[.$X156]+[.$Y156]+[.$Z156]+[.$AA156]+[.$AB156])+[.$U15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7]+[.$Q157]+[.$S157]+[.$W157]+[.$X157]+[.$Y157]+[.$Z157]+[.$AA157]+[.$AB157])+[.$U15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8]+[.$Q158]+[.$S158]+[.$W158]+[.$X158]+[.$Y158]+[.$Z158]+[.$AA158]+[.$AB158])+[.$U15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59]+[.$Q159]+[.$S159]+[.$W159]+[.$X159]+[.$Y159]+[.$Z159]+[.$AA159]+[.$AB159])+[.$U15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0]+[.$Q160]+[.$S160]+[.$W160]+[.$X160]+[.$Y160]+[.$Z160]+[.$AA160]+[.$AB160])+[.$U16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1]+[.$Q161]+[.$S161]+[.$W161]+[.$X161]+[.$Y161]+[.$Z161]+[.$AA161]+[.$AB161])+[.$U16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2]+[.$Q162]+[.$S162]+[.$W162]+[.$X162]+[.$Y162]+[.$Z162]+[.$AA162]+[.$AB162])+[.$U16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3]+[.$Q163]+[.$S163]+[.$W163]+[.$X163]+[.$Y163]+[.$Z163]+[.$AA163]+[.$AB163])+[.$U16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4]+[.$Q164]+[.$S164]+[.$W164]+[.$X164]+[.$Y164]+[.$Z164]+[.$AA164]+[.$AB164])+[.$U16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5]+[.$Q165]+[.$S165]+[.$W165]+[.$X165]+[.$Y165]+[.$Z165]+[.$AA165]+[.$AB165])+[.$U16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6]+[.$Q166]+[.$S166]+[.$W166]+[.$X166]+[.$Y166]+[.$Z166]+[.$AA166]+[.$AB166])+[.$U16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7]+[.$Q167]+[.$S167]+[.$W167]+[.$X167]+[.$Y167]+[.$Z167]+[.$AA167]+[.$AB167])+[.$U16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8]+[.$Q168]+[.$S168]+[.$W168]+[.$X168]+[.$Y168]+[.$Z168]+[.$AA168]+[.$AB168])+[.$U16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69]+[.$Q169]+[.$S169]+[.$W169]+[.$X169]+[.$Y169]+[.$Z169]+[.$AA169]+[.$AB169])+[.$U16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0]+[.$Q170]+[.$S170]+[.$W170]+[.$X170]+[.$Y170]+[.$Z170]+[.$AA170]+[.$AB170])+[.$U17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1]+[.$Q171]+[.$S171]+[.$W171]+[.$X171]+[.$Y171]+[.$Z171]+[.$AA171]+[.$AB171])+[.$U17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2]+[.$Q172]+[.$S172]+[.$W172]+[.$X172]+[.$Y172]+[.$Z172]+[.$AA172]+[.$AB172])+[.$U17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3]+[.$Q173]+[.$S173]+[.$W173]+[.$X173]+[.$Y173]+[.$Z173]+[.$AA173]+[.$AB173])+[.$U17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4]+[.$Q174]+[.$S174]+[.$W174]+[.$X174]+[.$Y174]+[.$Z174]+[.$AA174]+[.$AB174])+[.$U17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5]+[.$Q175]+[.$S175]+[.$W175]+[.$X175]+[.$Y175]+[.$Z175]+[.$AA175]+[.$AB175])+[.$U17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6]+[.$Q176]+[.$S176]+[.$W176]+[.$X176]+[.$Y176]+[.$Z176]+[.$AA176]+[.$AB176])+[.$U17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7]+[.$Q177]+[.$S177]+[.$W177]+[.$X177]+[.$Y177]+[.$Z177]+[.$AA177]+[.$AB177])+[.$U17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8]+[.$Q178]+[.$S178]+[.$W178]+[.$X178]+[.$Y178]+[.$Z178]+[.$AA178]+[.$AB178])+[.$U17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79]+[.$Q179]+[.$S179]+[.$W179]+[.$X179]+[.$Y179]+[.$Z179]+[.$AA179]+[.$AB179])+[.$U17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0]+[.$Q180]+[.$S180]+[.$W180]+[.$X180]+[.$Y180]+[.$Z180]+[.$AA180]+[.$AB180])+[.$U18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1]+[.$Q181]+[.$S181]+[.$W181]+[.$X181]+[.$Y181]+[.$Z181]+[.$AA181]+[.$AB181])+[.$U18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2]+[.$Q182]+[.$S182]+[.$W182]+[.$X182]+[.$Y182]+[.$Z182]+[.$AA182]+[.$AB182])+[.$U18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3]+[.$Q183]+[.$S183]+[.$W183]+[.$X183]+[.$Y183]+[.$Z183]+[.$AA183]+[.$AB183])+[.$U18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4]+[.$Q184]+[.$S184]+[.$W184]+[.$X184]+[.$Y184]+[.$Z184]+[.$AA184]+[.$AB184])+[.$U18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5]+[.$Q185]+[.$S185]+[.$W185]+[.$X185]+[.$Y185]+[.$Z185]+[.$AA185]+[.$AB185])+[.$U18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6]+[.$Q186]+[.$S186]+[.$W186]+[.$X186]+[.$Y186]+[.$Z186]+[.$AA186]+[.$AB186])+[.$U18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7]+[.$Q187]+[.$S187]+[.$W187]+[.$X187]+[.$Y187]+[.$Z187]+[.$AA187]+[.$AB187])+[.$U18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8]+[.$Q188]+[.$S188]+[.$W188]+[.$X188]+[.$Y188]+[.$Z188]+[.$AA188]+[.$AB188])+[.$U18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89]+[.$Q189]+[.$S189]+[.$W189]+[.$X189]+[.$Y189]+[.$Z189]+[.$AA189]+[.$AB189])+[.$U18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0]+[.$Q190]+[.$S190]+[.$W190]+[.$X190]+[.$Y190]+[.$Z190]+[.$AA190]+[.$AB190])+[.$U19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1]+[.$Q191]+[.$S191]+[.$W191]+[.$X191]+[.$Y191]+[.$Z191]+[.$AA191]+[.$AB191])+[.$U191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2]+[.$Q192]+[.$S192]+[.$W192]+[.$X192]+[.$Y192]+[.$Z192]+[.$AA192]+[.$AB192])+[.$U192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3]+[.$Q193]+[.$S193]+[.$W193]+[.$X193]+[.$Y193]+[.$Z193]+[.$AA193]+[.$AB193])+[.$U193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4]+[.$Q194]+[.$S194]+[.$W194]+[.$X194]+[.$Y194]+[.$Z194]+[.$AA194]+[.$AB194])+[.$U194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5]+[.$Q195]+[.$S195]+[.$W195]+[.$X195]+[.$Y195]+[.$Z195]+[.$AA195]+[.$AB195])+[.$U195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6]+[.$Q196]+[.$S196]+[.$W196]+[.$X196]+[.$Y196]+[.$Z196]+[.$AA196]+[.$AB196])+[.$U196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7]+[.$Q197]+[.$S197]+[.$W197]+[.$X197]+[.$Y197]+[.$Z197]+[.$AA197]+[.$AB197])+[.$U197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8]+[.$Q198]+[.$S198]+[.$W198]+[.$X198]+[.$Y198]+[.$Z198]+[.$AA198]+[.$AB198])+[.$U198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199]+[.$Q199]+[.$S199]+[.$W199]+[.$X199]+[.$Y199]+[.$Z199]+[.$AA199]+[.$AB199])+[.$U199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style-name="ce7" table:number-columns-repeated="2"/>
          <table:table-cell table:style-name="ce7" table:content-validation-name="val2"/>
          <table:table-cell table:style-name="ce7" table:number-columns-repeated="3"/>
          <table:table-cell table:style-name="ce20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7" table:content-validation-name="val7"/>
          <table:table-cell table:style-name="ce7" table:content-validation-name="val8"/>
          <table:table-cell table:style-name="ce7"/>
          <table:table-cell table:number-columns-repeated="2"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6" table:style-name="ce7"/>
          <table:table-cell table:style-name="ce41" table:formula="of:=([.$P200]+[.$Q200]+[.$S200]+[.$W200]+[.$X200]+[.$Y200]+[.$Z200]+[.$AA200]+[.$AB200])+[.$U200]*0.4" office:value-type="float" office:value="0">
            <text:p>0</text:p>
          </table:table-cell>
          <table:table-cell table:style-name="ce43" table:formula="of:=[.$A$1]" office:value-type="string" office:string-value="ANDY">
            <text:p>ANDY</text:p>
          </table:table-cell>
          <table:table-cell table:number-columns-repeated="994"/>
        </table:table-row>
        <table:table-row table:style-name="ro5">
          <table:table-cell table:style-name="ce5" table:content-validation-name="val1"/>
          <table:table-cell table:number-columns-repeated="3"/>
          <table:table-cell table:style-name="ce7"/>
          <table:table-cell table:number-columns-repeated="1019"/>
        </table:table-row>
        <table:table-row table:style-name="ro5" table:number-rows-repeated="547">
          <table:table-cell table:number-columns-repeated="4"/>
          <table:table-cell table:style-name="ce7"/>
          <table:table-cell table:number-columns-repeated="1019"/>
        </table:table-row>
        <table:table-row table:style-name="ro5" table:number-rows-repeated="10478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MARKS" table:style-name="ta2">
        <table:table-column table:style-name="co16" table:default-cell-style-name="ce44"/>
        <table:table-column table:style-name="co17" table:number-columns-repeated="1023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2" table:target-range-address="MCO_SHEET.AC3:MCO_SHEET.AD2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Book Antiqua1" svg:font-family="'Book Antiqua'"/>
    <style:font-face style:name="Calibri2" svg:font-family="Calibri"/>
    <style:font-face style:name="Calibri Light2" svg:font-family="'Calibri Light'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6000" number:language="en" number:country="IN">
      <number:number number:min-integer-digits="1"/>
    </number:number-style>
    <number:date-style style:name="N116">
      <number:day/>
      <number:text>-</number:text>
      <number:month number:textual="true"/>
      <number:text>-</number:text>
      <number:year/>
    </number:date-style>
    <number:number-style style:name="N117">
      <number:text>$</number:text>
      <number:number number:decimal-places="2" number:min-integer-digits="1" number:grouping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53">
      <number:day/>
      <number:text>-</number:text>
      <number:month number:textual="true"/>
    </number:date-style>
    <number:date-style style:name="N154P0" style:volatile="true">
      <number:day/>
      <number:text>-</number:text>
      <number:month number:textual="true"/>
    </number:date-style>
    <number:text-style style:name="N154">
      <number:text-content/>
      <style:map style:condition="value()&gt;=0" style:apply-style-name="N154P0"/>
    </number:text-style>
    <number:date-style style:name="N155P0" style:volatile="true">
      <number:day/>
      <number:text>-</number:text>
      <number:month number:textual="true"/>
      <number:text>-</number:text>
      <number:year/>
    </number:date-style>
    <number:text-style style:name="N155">
      <number:text-content/>
      <style:map style:condition="value()&gt;=0" style:apply-style-name="N155P0"/>
    </number:text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Excel_5f_BuiltIn_5f_Heading_20_1" style:display-name="Excel_BuiltIn_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6000">
      <style:table-cell-properties fo:background-color="transparent" style:vertical-align="automatic"/>
      <style:text-properties style:font-name="Calibri2" style:font-name-asian="Calibri2" style:font-name-complex="Calibri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-page-order="ltr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12/20/2016</text:date>, <text:time>16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Keven</meta:initial-creator>
    <meta:creation-date>2015-01-29T22:19:31Z</meta:creation-date>
    <dc:date>2016-12-20T16:10:35.94</dc:date>
    <meta:editing-cycles>161</meta:editing-cycles>
    <meta:editing-duration>PT23H19M22S</meta:editing-duration>
    <meta:document-statistic meta:table-count="2" meta:cell-count="2425" meta:object-count="0"/>
  </office:meta>
</office:document-meta>
</file>